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671 UJ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 a través del organismo correspondiente informe si ha puesto en funciones el Consejo Provincial para prevenir, asistir y erradicar la violencia de género conforme lo establece la ley 13348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55:11</dc:date>
    <meta:print-date>2014-06-02T11:49:2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0" meta:character-count="672" meta:non-whitespace-character-count="566"/>
    <meta:user-defined meta:name="Información 1"/>
    <meta:user-defined meta:name="Información 2"/>
    <meta:user-defined meta:name="Información 3"/>
    <meta:user-defined meta:name="Información 4"/>
  </office:meta>
</office:document-meta>
</file>